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1.449cm"/>
    </style:style>
    <style:style style:name="Tabla1.B" style:family="table-column">
      <style:table-column-properties style:column-width="13.23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Ubuntu2"/>
    </style:style>
    <style:style style:name="P7" style:family="paragraph" style:parent-style-name="Standard">
      <style:paragraph-properties fo:text-align="center" style:justify-single-word="false"/>
      <style:text-properties style:font-name="Ubuntu2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2" officeooo:paragraph-rsid="0073cdc6"/>
    </style:style>
    <style:style style:name="P9" style:family="paragraph" style:parent-style-name="Text_20_body">
      <style:paragraph-properties fo:text-align="center" style:justify-single-word="false"/>
      <style:text-properties style:font-name="Ubuntu2" fo:font-size="11pt" fo:font-weight="bold" officeooo:rsid="008558f8" officeooo:paragraph-rsid="008558f8" style:font-size-asian="11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buntu2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Ubuntu2"/>
    </style:style>
    <style:style style:name="P12" style:family="paragraph" style:parent-style-name="Text_20_body">
      <style:paragraph-properties fo:text-align="center" style:justify-single-word="false"/>
      <style:text-properties style:font-name="Ubuntu2" fo:font-size="11pt" fo:font-style="normal" style:text-underline-style="solid" style:text-underline-width="auto" style:text-underline-color="font-color" fo:font-weight="bold" officeooo:rsid="008558f8" officeooo:paragraph-rsid="008558f8" style:font-size-asian="11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officeooo:rsid="007fe438"/>
    </style:style>
    <style:style style:name="T2" style:family="text">
      <style:text-properties officeooo:rsid="001e62cb"/>
    </style:style>
    <style:style style:name="T3" style:family="text">
      <style:text-properties fo:font-style="normal" style:font-style-asian="normal" style:font-name-complex="Verdana" style:font-style-complex="normal"/>
    </style:style>
    <style:style style:name="T4" style:family="text">
      <style:text-properties fo:font-style="normal" officeooo:rsid="007fe438" style:font-style-asian="normal" style:font-name-complex="Verdana" style:font-style-complex="normal"/>
    </style:style>
    <style:style style:name="T5" style:family="text">
      <style:text-properties style:use-window-font-color="true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1pt" fo:font-style="normal" fo:font-weight="bold" officeooo:rsid="007fe43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1pt" fo:font-style="normal" fo:font-weight="bold" officeooo:rsid="008558f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1pt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81ea8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1pt" fo:font-style="normal" fo:font-weight="normal" officeooo:rsid="008558f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1pt" fo:font-style="normal" fo:font-weight="normal" officeooo:rsid="0087676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fo:font-weight="normal" officeooo:rsid="00384744" style:font-name-asian="Verdana5" style:font-weight-asian="normal" style:font-name-complex="Verdana5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62cb" style:font-weight-asian="bold" style:font-weight-complex="bold"/>
    </style:style>
    <style:style style:name="T17" style:family="text">
      <style:text-properties fo:font-weight="bold" officeooo:rsid="008558f8" style:font-weight-asian="bold" style:font-weight-complex="bold"/>
    </style:style>
    <style:style style:name="T18" style:family="text">
      <style:text-properties fo:font-weight="bold" officeooo:rsid="00384744" style:font-weight-asian="bold" style:font-weight-complex="bold"/>
    </style:style>
    <style:style style:name="T19" style:family="text">
      <style:text-properties fo:font-weight="bold" style:font-name-asian="Verdana5" style:font-weight-asian="bold" style:font-name-complex="Verdana5"/>
    </style:style>
    <style:style style:name="T20" style:family="text">
      <style:text-properties fo:font-weight="bold" officeooo:rsid="00384744" style:font-name-asian="Verdana5" style:font-weight-asian="bold" style:font-name-complex="Verdana5"/>
    </style:style>
    <style:style style:name="T21" style:family="text">
      <style:text-properties officeooo:rsid="00384744" style:font-name-asian="Verdana5" style:font-name-complex="Verdana5"/>
    </style:style>
    <style:style style:name="T22" style:family="text">
      <style:text-properties officeooo:rsid="008558f8"/>
    </style:style>
    <style:style style:name="T23" style:family="text">
      <style:text-properties officeooo:rsid="00384744"/>
    </style:style>
    <style:style style:name="T24" style:family="text">
      <style:text-properties officeooo:rsid="003b7e4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<text:span text:style-name="T2">Comparativo </text:span><text:span text:style-name="T16">Proyecto de ley</text:span><text:span text:style-name="T5"> </text:span><text:span text:style-name="T6">35</text:span><text:span text:style-name="T7">014 FP – NEO – UCR del señor diputado Martino, </text:span><text:span text:style-name="T12">por el cual se instituye </text:span><text:span text:style-name="T13">anualmente la “Campaña</text:span><text:span text:style-name="T12"> Provincial de Prevención de Intoxicación por Monóxido de Carbono”</text:span><text:span text:style-name="T10">;</text:span><text:span text:style-name="T8"> </text:span><text:span text:style-name="T9">y,</text:span><text:span text:style-name="T11"> dictamen de Comisión.</text:span></text:p>
          </table:table-cell>
          <table:covered-table-cell/>
        </table:table-row>
        <table:table-row>
          <table:table-cell table:style-name="Tabla1.A2" office:value-type="string">
            <text:p text:style-name="P9"><text:span text:style-name="T4">P</text:span><text:span text:style-name="T3">royecto de ley 35014</text:span></text:p>
            <text:p text:style-name="P12">LA LEGISLATURA DE LA PROVINCIA DE SANTA FE</text:p>
            <text:p text:style-name="P12">SANCIONA CON FUERZA DE</text:p>
            <text:p text:style-name="P12">LEY</text:p>
          </table:table-cell>
          <table:table-cell table:style-name="Tabla1.B2" office:value-type="string">
            <text:p text:style-name="P7">LA LEGISLATURA DE LA PROVINCIA DE SANTA FE</text:p>
            <text:p text:style-name="P7">SANCIONA CON FUERZA DE</text:p>
            <text:p text:style-name="P7">LEY</text:p>
            <text:p text:style-name="P7">CAMPAÑA DE PREVENCIÓN DE INTOXICACIÓN POR MONÓXIDO DE CARBONO</text:p>
          </table:table-cell>
        </table:table-row>
        <table:table-row>
          <table:table-cell table:style-name="Tabla1.A2" office:value-type="string">
            <text:p text:style-name="P5"><text:span text:style-name="T15">ART</text:span><text:span text:style-name="T17">Í</text:span><text:span text:style-name="T15">CULO 1°:</text:span> <text:span text:style-name="T22">I</text:span>nstituyese anualmente la "Campa<text:span text:style-name="T22">ñ</text:span>a Provincial de Prevenci<text:span text:style-name="T22">ó</text:span>n de <text:span text:style-name="T22">I</text:span>ntoxicaci<text:span text:style-name="T22">ó</text:span>n por Mon<text:span text:style-name="T22">ó</text:span>xido de Carbono", la que tendr<text:span text:style-name="T22">á</text:span> por objeto la difusi<text:span text:style-name="T22">ó</text:span>n y concientizaci<text:span text:style-name="T22">ó</text:span>n de esta proble<text:span text:style-name="T22">má</text:span>tica y de sus formas de prevenirla.</text:p>
          </table:table-cell>
          <table:table-cell table:style-name="Tabla1.B2" office:value-type="string">
            <text:p text:style-name="P6"><text:span text:style-name="T19">ARTÍCULO </text:span><text:span text:style-name="T20">1</text:span><text:span text:style-name="T19"> –</text:span> <text:span text:style-name="T18">Objeto.</text:span><text:span text:style-name="T23"> Se instituye</text:span> anualmente la "Campa<text:span text:style-name="T24">ñ</text:span>a Provincial de Prevenci<text:span text:style-name="T23">ó</text:span>n de lntoxicaci<text:span text:style-name="T23">ó</text:span>n por Mon<text:span text:style-name="T23">ó</text:span>xido de Carbono".</text:p>
            <text:p text:style-name="P6"/>
            <text:p text:style-name="P6"><text:span text:style-name="T19">ARTÍCULO 2 – </text:span><text:span text:style-name="T20">Objetivo. </text:span><text:span text:style-name="T14">El objetivo de la presente es</text:span> la difusi<text:span text:style-name="T23">ó</text:span>n y concientizaci<text:span text:style-name="T23">ó</text:span>n de <text:span text:style-name="T23">la</text:span> <text:span text:style-name="T23">problemática</text:span> y de sus formas de prevenirla.</text:p>
          </table:table-cell>
        </table:table-row>
        <table:table-row>
          <table:table-cell table:style-name="Tabla1.A2" office:value-type="string">
            <text:p text:style-name="P5"><text:span text:style-name="T15">ART</text:span><text:span text:style-name="T17">Í</text:span><text:span text:style-name="T15">CULO 2°: </text:span>La implementaci<text:span text:style-name="T22">ó</text:span>n de la misma estar<text:span text:style-name="T22">á</text:span> a cargo de la "Secretar<text:span text:style-name="T22">í</text:span>a de Comunicaci<text:span text:style-name="T22">ó</text:span>n Social de la Provincia", la que deber<text:span text:style-name="T22">á</text:span>:</text:p>
            <text:p text:style-name="P5">a) Realizar el dise<text:span text:style-name="T22">ñ</text:span>o conceptual, <text:span text:style-name="T22">grá</text:span>fico y comunicacional de la ca<text:span text:style-name="T22">m</text:span>pa<text:span text:style-name="T22">ñ</text:span>a publicitaria a desarrollar.</text:p>
            <text:p text:style-name="P5">b) Coordinar los trabajos con las de<text:span text:style-name="T22">má</text:span>s <text:span text:style-name="T22">á</text:span>reas del Estado Provincial que eventualmente pudieran tener participaci<text:span text:style-name="T22">ó</text:span>n en alguna etapa de la misma; y</text:p>
            <text:p text:style-name="P5">c) Organizar las medidas y actividades concretas de difusi<text:span text:style-name="T22">ó</text:span>n.</text:p>
          </table:table-cell>
          <table:table-cell table:style-name="Tabla1.B2" office:value-type="string">
            <text:p text:style-name="P6"><text:span text:style-name="T19">ARTÍCULO </text:span><text:span text:style-name="T20">3</text:span><text:span text:style-name="T19"> –</text:span> <text:span text:style-name="T18">Implementación.</text:span><text:span text:style-name="T23"> </text:span>La implementaci<text:span text:style-name="T24">ó</text:span>n de la misma <text:span text:style-name="T23">estará</text:span> a cargo de la Secretar<text:span text:style-name="T23">ía</text:span> de Comunicaci<text:span text:style-name="T23">ó</text:span>n Social de la Provincia, la que <text:span text:style-name="T23">deberá</text:span>:</text:p>
            <text:list xml:id="list4022413451" text:style-name="L1">
              <text:list-item>
                <text:p text:style-name="P10"><text:span text:style-name="T23">r</text:span>ealizar el <text:span text:style-name="T23">diseño</text:span> conceptual, <text:span text:style-name="T23">gráfico</text:span> y comunicacional de la ca<text:span text:style-name="T23">mpañ</text:span>a publicitaria a desarrollar;</text:p>
              </text:list-item>
              <text:list-item>
                <text:p text:style-name="P10"><text:span text:style-name="T23">c</text:span>oordinar los trabajos con las <text:span text:style-name="T23">demás</text:span> <text:span text:style-name="T23">áreas</text:span> del Estado Provincial que eventualmente pudieran tener participaci<text:span text:style-name="T23">ó</text:span>n en alguna etapa de la misma; y,</text:p>
              </text:list-item>
              <text:list-item>
                <text:p text:style-name="P10"><text:span text:style-name="T23">o</text:span>rganizar las medidas y actividades concretas de difusi<text:span text:style-name="T23">ó</text:span>n.</text:p>
              </text:list-item>
            </text:list>
          </table:table-cell>
        </table:table-row>
        <table:table-row>
          <table:table-cell table:style-name="Tabla1.A2" office:value-type="string">
            <text:p text:style-name="P5"><text:span text:style-name="T15">ART</text:span><text:span text:style-name="T17">Í</text:span><text:span text:style-name="T15">CULO 3°:</text:span> La ca<text:span text:style-name="T22">mpaña</text:span> se realizar<text:span text:style-name="T22">á</text:span> todos los a<text:span text:style-name="T22">ñ</text:span>os entre el 1° de mayo y el 31 de agosto de cada a<text:span text:style-name="T22">ñ</text:span>o, y consistir<text:span text:style-name="T22">á </text:span>en:</text:p>
            <text:p text:style-name="P5">a) Elaboraci<text:span text:style-name="T22">ó</text:span>n y distribuci<text:span text:style-name="T22">ó</text:span>n masiva en espacios p<text:span text:style-name="T22">ú</text:span>blicos de folle<text:span text:style-name="T22">tería</text:span> institucional que aborde la probl<text:span text:style-name="T22">emá</text:span>tica.</text:p>
            <text:p text:style-name="P5">b) Elaboraci<text:span text:style-name="T22">ó</text:span>n de material institucional espec<text:span text:style-name="T22">í</text:span>fico, para que sea <text:soft-page-break/>distribuido en todos los comercios de la Provincia que expendan <text:span text:style-name="T22">electrodomésticos</text:span> susceptibles de producir- sea por sus propias <text:span text:style-name="T22">características</text:span> o por eventuales fallas en su <text:span text:style-name="T22">funcionamiento</text:span> o instalaci<text:span text:style-name="T22">ó</text:span>n- mon<text:span text:style-name="T22">ó</text:span>xido de carbono; a los efectos de que el mismo sea entregado a los consumidores al momento de adquirirlos.</text:p>
            <text:p text:style-name="P5">c) Realizaci<text:span text:style-name="T22">ó</text:span>n de clases especiales en las que se aborden los temas objeto de la campa<text:span text:style-name="T22">ñi</text:span>a en todas las escuelas primarias y secundarias de la Provincia.</text:p>
            <text:p text:style-name="P5">d) Difusi<text:span text:style-name="T22">ó</text:span>n de la <text:span text:style-name="T22">problemática</text:span> y de su prevenci<text:span text:style-name="T22">ó</text:span>n en medi<text:span text:style-name="T22">o</text:span>s masivos de comunicaci<text:span text:style-name="T22">ó</text:span>n.</text:p>
            <text:p text:style-name="P5">e) Cualquier otra actividad que la Secretar<text:span text:style-name="T22">í</text:span>a de Comunicaci<text:span text:style-name="T22">ó</text:span>n Social de la Provincia considere pertinente a los fines de cumplir con los objetivos de la Campa<text:span text:style-name="T22">ñ</text:span>a.</text:p>
          </table:table-cell>
          <table:table-cell table:style-name="Tabla1.B2" office:value-type="string">
            <text:p text:style-name="P6"><text:span text:style-name="T19">ARTÍCULO </text:span><text:span text:style-name="T20">4</text:span><text:span text:style-name="T19"> –</text:span> <text:span text:style-name="T18">Campaña.</text:span><text:span text:style-name="T23"> </text:span>La ca<text:span text:style-name="T23">m</text:span>pa<text:span text:style-name="T23">ñ</text:span>a se realizar<text:span text:style-name="T24">á</text:span> todos los a<text:span text:style-name="T23">ñ</text:span>os entre el 1° de mayo y el 31 de agosto de cada a<text:span text:style-name="T23">ñ</text:span>o, y <text:span text:style-name="T23">consistirá</text:span> en:</text:p>
            <text:list xml:id="list4250986574" text:style-name="L2">
              <text:list-item>
                <text:p text:style-name="P11"><text:span text:style-name="T23">e</text:span>laboraci<text:span text:style-name="T23">ó</text:span>n y distribuci<text:span text:style-name="T23">ó</text:span>n masiva en espacios <text:span text:style-name="T23">públicos</text:span> de folleter<text:span text:style-name="T23">ía</text:span> institucional que aborde la <text:span text:style-name="T23">problemática;</text:span></text:p>
              </text:list-item>
              <text:list-item>
                <text:p text:style-name="P11"><text:span text:style-name="T23">e</text:span>laboraci<text:span text:style-name="T23">ó</text:span>n de material institucional espec<text:span text:style-name="T23">í</text:span>fico, para que sea <text:soft-page-break/>distribuido en todos los comercios de la Provincia que expendan <text:span text:style-name="T23">electrodomésticos</text:span> susceptibles de producir <text:span text:style-name="T24">monóxido de carbono (</text:span>sea por sus propias <text:span text:style-name="T23">características</text:span> o por eventuales fallas en su <text:span text:style-name="T23">funcionamiento</text:span> o instalaci<text:span text:style-name="T23">ó</text:span>n<text:span text:style-name="T24">)</text:span>; a los efectos de que el mismo sea entregado a los consumidores al momento de adquirirlos;</text:p>
              </text:list-item>
              <text:list-item>
                <text:p text:style-name="P11"><text:span text:style-name="T23">r</text:span>ealizaci<text:span text:style-name="T23">ó</text:span>n de clases especiales en las que se aborden los temas objeto de la cam<text:span text:style-name="T23">paña</text:span> en todas las escuelas primarias y secundarias de la Provincia;</text:p>
              </text:list-item>
              <text:list-item>
                <text:p text:style-name="P11"><text:span text:style-name="T23">d</text:span>ifusi<text:span text:style-name="T23">ó</text:span>n de la <text:span text:style-name="T23">problemática</text:span> y de su prevenci<text:span text:style-name="T23">ó</text:span>n en medi<text:span text:style-name="T24">o</text:span>s masivos de comunicaci<text:span text:style-name="T23">ó</text:span>n; <text:span text:style-name="T23">y,</text:span></text:p>
              </text:list-item>
              <text:list-item>
                <text:p text:style-name="P11"><text:span text:style-name="T23">c</text:span>ualquier otra actividad que la <text:span text:style-name="T23">Secretaría</text:span> de Comunicaci<text:span text:style-name="T23">ó</text:span>n Social de la Provincia considere pertinente a los fines de cumplir con los objetivos de la Campa<text:span text:style-name="T23">ñ</text:span>a.</text:p>
              </text:list-item>
            </text:list>
          </table:table-cell>
        </table:table-row>
        <table:table-row>
          <table:table-cell table:style-name="Tabla1.A2" office:value-type="string">
            <text:p text:style-name="P5"><text:span text:style-name="T15">ART</text:span><text:span text:style-name="T17">Í</text:span><text:span text:style-name="T15">CULO 4°: </text:span>Para solventar la difusi<text:span text:style-name="T22">ó</text:span>n de la Campa<text:span text:style-name="T22">ñ</text:span>a, entre los d<text:span text:style-name="T22">í</text:span>as 1° de mayo y 31 de agosto de cada a<text:span text:style-name="T22">ñ</text:span>o, se afectar<text:span text:style-name="T22">á</text:span> a la misma un presupuesto no inferior al diez por ciento (10%) del total de la <text:span text:style-name="T22">inversión</text:span> publicitaria del Poder Ejecutivo Provincial durante ese mismo <text:span text:style-name="T22">período</text:span> de tiempo.</text:p>
          </table:table-cell>
          <table:table-cell table:style-name="Tabla1.B2" office:value-type="string">
            <text:p text:style-name="P6"><text:span text:style-name="T19">ARTÍCULO </text:span><text:span text:style-name="T20">5</text:span><text:span text:style-name="T19"> -</text:span> Para solventar la difusi<text:span text:style-name="T23">ó</text:span>n de la Campa<text:span text:style-name="T23">ñ</text:span>a, entre los d<text:span text:style-name="T23">í</text:span>as 1° de mayo y 31 de agosto de cada a<text:span text:style-name="T23">ñ</text:span>o, se afectar<text:span text:style-name="T23">á</text:span> a la misma un presupuesto no inferior al diez por ciento (10%) del total de la <text:span text:style-name="T23">inversión</text:span> publicitaria del Poder Ejecutivo Provincial durante ese mismo <text:span text:style-name="T23">período</text:span> de tiempo.</text:p>
          </table:table-cell>
        </table:table-row>
        <table:table-row>
          <table:table-cell table:style-name="Tabla1.A2" office:value-type="string">
            <text:p text:style-name="P5"><text:span text:style-name="T15">ART</text:span><text:span text:style-name="T17">Í</text:span><text:span text:style-name="T15">CULO 5°:</text:span> Los gastos que demande la implementaci<text:span text:style-name="T22">ó</text:span>n de la presente Ley, <text:span text:style-name="T22">serán</text:span> imputados a las partidas presupuestarias vigentes o que se creen en el futuro.</text:p>
          </table:table-cell>
          <table:table-cell table:style-name="Tabla1.B2" office:value-type="string">
            <text:p text:style-name="P6"><text:span text:style-name="T19">ARTÍCULO </text:span><text:span text:style-name="T20">6</text:span><text:span text:style-name="T19"> -</text:span> Los gastos que demande la implementaci<text:span text:style-name="T23">ó</text:span>n de la presente, <text:span text:style-name="T23">serán</text:span> imputados a las partidas presupuestarias vigentes o que se creen en el futuro.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6"><text:span text:style-name="T19">ARTÍCULO </text:span><text:span text:style-name="T20">7</text:span><text:span text:style-name="T19"> – </text:span><text:span text:style-name="T21">Comuníquese al Poder Ejecutivo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7fe438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2<text:span text:style-name="MT1">4 de octubre</text:span> de 2018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4H8M52S</meta:editing-duration>
    <meta:editing-cycles>84</meta:editing-cycles>
    <meta:generator>LibreOffice/6.0.6.2$Linux_X86_64 LibreOffice_project/00m0$Build-2</meta:generator>
    <dc:date>2018-10-23T10:55:30.319805330</dc:date>
    <meta:print-date>2017-11-22T12:23:00.439536257</meta:print-date>
    <meta:document-statistic meta:table-count="1" meta:image-count="0" meta:object-count="0" meta:page-count="2" meta:paragraph-count="40" meta:word-count="783" meta:character-count="4821" meta:non-whitespace-character-count="4079"/>
    <meta:template xlink:type="simple" xlink:actuate="onRequest" xlink:title="Predeterminado" xlink:href="../../../../ESTILOS%20LIBREOFFICE/Predeterminado.ott" meta:date="2013-11-22T14:00:21"/>
  </office:meta>
</office:document-meta>
</file>